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linkMacSystemFont" svg:font-family="BlinkMacSystemFont, apple-system, 'Segoe UI', Roboto, Oxygen, Ubuntu, Cantarell, 'Fira Sans', 'Droid Sans', 'Helvetica Neue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212121" style:font-name="BlinkMacSystemFont" fo:font-size="12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Replacing missing teeth in the aesthetic area is a clinical challenge which must be solved by a multidisciplinary approach in order to obtain an esthetic and functional implant-prosthetic rehabilitation. First therapeutic choice should be the less invasive option, in accordance with patients' expectations. The present clinical case presents the rehabilitation of the upper incisor group using a full-digital workflow to reduce operative time, costs and patient discomfort. The use of computer-guided-surgery and 3D technologies, as intraoral scanners or cone-beam-computed-tomography, allows the clinician to visualize all patient's information when planning the rehabilitation in order to obtain a more predictable and a less invasive surgery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linkMacSystemFont" svg:font-family="BlinkMacSystemFont, apple-system, 'Segoe UI', Roboto, Oxygen, Ubuntu, Cantarell, 'Fira Sans', 'Droid Sans', 'Helvetica Neue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1S</meta:editing-duration>
    <meta:editing-cycles>3</meta:editing-cycles>
    <meta:generator>OpenOffice/4.1.11$Win32 OpenOffice.org_project/4111m1$Build-9808</meta:generator>
    <dc:date>2021-10-28T14:15:20.55</dc:date>
    <meta:document-statistic meta:table-count="0" meta:image-count="0" meta:object-count="0" meta:page-count="1" meta:paragraph-count="1" meta:word-count="103" meta:character-count="746"/>
    <meta:user-defined meta:name="Info 1"/>
    <meta:user-defined meta:name="Info 2"/>
    <meta:user-defined meta:name="Info 3"/>
    <meta:user-defined meta:name="Info 4"/>
  </office:meta>
</office:document-meta>
</file>